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Arial" style:font-family-asian="Arial" style:font-family-complex="Arial" fo:background-color="#ffffff" fo:color="#00000a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Arial" style:font-family-asian="Arial" style:font-family-complex="Arial" fo:background-color="#ffffff" fo:color="#00000a"/>
    </style:style>
    <style:style style:name="T6" style:family="text">
      <style:text-properties fo:font-size="11.00pt" fo:font-weight="bold" fo:font-family="Arial" style:font-family-asian="Arial" style:font-family-complex="Arial" fo:background-color="#ffffff" fo:color="#00000a"/>
    </style:style>
    <style:style style:name="T7" style:family="text">
      <style:text-properties fo:font-size="11.00pt" fo:font-weight="normal" fo:font-family="Arial" style:font-family-asian="Arial" style:font-family-complex="Arial" fo:background-color="#ffffff" fo:color="#00000a"/>
    </style:style>
    <style:style style:name="T8" style:family="text">
      <style:text-properties fo:font-size="11.00pt" fo:font-weight="bold" fo:font-family="Arial" style:font-family-asian="Arial" style:font-family-complex="Arial" fo:background-color="#ffffff" fo:color="#00000a"/>
    </style:style>
    <style:style style:name="T9" style:family="text">
      <style:text-properties fo:font-size="11.00pt" fo:font-weight="normal" fo:font-family="Arial" style:font-family-asian="Arial" style:font-family-complex="Arial" fo:background-color="#ffffff" fo:color="#00000a"/>
    </style:style>
    <style:style style:name="T10" style:family="text">
      <style:text-properties fo:font-size="11.00pt" fo:font-weight="normal" fo:font-family="Arial" style:font-family-asian="Arial" style:font-family-complex="Arial" fo:background-color="transparent" fo:color="#00000a"/>
    </style:style>
    <style:style style:name="T11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a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Arial" style:font-family-asian="Arial" style:font-family-complex="Arial" fo:background-color="#ffffff" fo:color="#00000a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Arial" style:font-family-asian="Arial" style:font-family-complex="Arial" fo:background-color="#ffffff" fo:color="#00000a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Arial" style:font-family-asian="Arial" style:font-family-complex="Arial" fo:background-color="#ffffff" fo:color="#00000a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Arial" style:font-family-asian="Arial" style:font-family-complex="Arial" fo:background-color="#ffffff" fo:color="#00000a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#ffffff" fo:color="#000000"/>
    </style:style>
    <style:style style:name="T22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#ffffff" fo:color="#00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Arial" style:font-family-asian="Arial" style:font-family-complex="Arial" fo:background-color="#ffffff" fo:color="#00000a"/>
    </style:style>
    <style:style style:name="T25" style:family="text">
      <style:text-properties fo:font-size="11.00pt" fo:font-weight="bold" fo:font-family="Arial" style:font-family-asian="Arial" style:font-family-complex="Arial" fo:background-color="#ffffff" fo:color="#00000a"/>
    </style:style>
    <style:style style:name="T26" style:family="text">
      <style:text-properties fo:font-size="11.00pt" fo:font-weight="normal" fo:font-family="Arial" style:font-family-asian="Arial" style:font-family-complex="Arial" fo:background-color="#ffffff" fo:color="#00000a"/>
    </style:style>
    <style:style style:name="T27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#ffffff" fo:color="#0000ff"/>
    </style:style>
    <style:style style:name="T28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#ffffff" fo:color="#0000ff"/>
    </style:style>
    <style:style style:name="T2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#ffffff" fo:color="#0000ff"/>
    </style:style>
    <style:style style:name="T3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#ffffff" fo:color="#0000ff"/>
    </style:style>
    <style:style style:name="T3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#ffffff" fo:color="#0000ff"/>
    </style:style>
    <style:style style:name="T3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#ffffff" fo:color="#0000ff"/>
    </style:style>
    <style:style style:name="T3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#ffffff" fo:color="#0000ff"/>
    </style:style>
    <style:style style:name="T34" style:family="text">
      <style:text-properties fo:font-size="11.00pt" fo:font-weight="normal" fo:font-family="Arial" style:font-family-asian="Arial" style:font-family-complex="Arial" fo:background-color="#ffffff" fo:color="#0000ff"/>
    </style:style>
    <style:style style:name="T35" style:family="text">
      <style:text-properties fo:font-size="11.00pt" fo:font-weight="normal" fo:font-family="Arial" style:font-family-asian="Arial" style:font-family-complex="Arial" fo:background-color="#ffffff" fo:color="#000000"/>
    </style:style>
    <style:style style:name="T36" style:family="text">
      <style:text-properties fo:font-size="11.00pt" fo:font-weight="normal" fo:font-family="Arial" style:font-family-asian="Arial" style:font-family-complex="Arial" fo:background-color="#ffffff" fo:color="#00000a" fo:font-style="italic"/>
    </style:style>
    <style:style style:name="T37" style:family="text">
      <style:text-properties fo:font-size="11.00pt" fo:font-weight="normal" fo:font-family="Arial" style:font-family-asian="Arial" style:font-family-complex="Arial" fo:background-color="#ffffff" fo:color="#000000" fo:font-style="italic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Arial" style:font-family-asian="Arial" style:font-family-complex="Arial" fo:background-color="#ffffff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a"/>
    </style:style>
    <style:style style:name="T4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#ffffff" fo:color="#00000a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Arial" style:font-family-asian="Arial" style:font-family-complex="Arial" fo:background-color="transparent" fo:color="#00000a"/>
    </style:style>
    <style:style style:name="T4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a"/>
    </style:style>
    <style:style style:name="T46" style:family="text">
      <style:text-properties fo:font-size="11.00pt" fo:font-weight="normal" fo:font-family="Arial" style:font-family-asian="Arial" style:font-family-complex="Arial" fo:background-color="transparent" fo:color="#00000a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Arial" style:font-family-asian="Arial" style:font-family-complex="Arial" fo:background-color="transparent" fo:color="#00000a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Arial" style:font-family-asian="Arial" style:font-family-complex="Arial" fo:background-color="#ffffff" fo:color="#00000a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Arial" style:font-family-asian="Arial" style:font-family-complex="Arial" fo:background-color="transparent" fo:color="#00000a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Arial" style:font-family-asian="Arial" style:font-family-complex="Arial" fo:background-color="transparent" fo:color="#00000a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Arial" style:font-family-asian="Arial" style:font-family-complex="Arial" fo:background-color="transparent" fo:color="#00000a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Arial" style:font-family-asian="Arial" style:font-family-complex="Arial" fo:background-color="transparent" fo:color="#00000a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bold" fo:font-family="Arial" style:font-family-asian="Arial" style:font-family-complex="Arial" fo:background-color="transparent" fo:color="#00000a"/>
    </style:style>
    <style:style style:name="T63" style:family="text">
      <style:text-properties fo:font-size="11.00pt" fo:font-weight="normal" fo:font-family="Arial" style:font-family-asian="Arial" style:font-family-complex="Arial" fo:background-color="transparent" fo:color="#00000a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righ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 fo:margin-top="0.05p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>
        <style:tab-stops>
          <style:tab-stop style:position="275.00pt"/>
        </style:tab-stops>
      </style:paragraph-properties>
    </style:style>
  </office:automatic-styles>
  <office:body>
    <office:text>
      <text:p text:style-name="P1"><text:span text:style-name="T1"><text:s/></text:span></text:p>
      <text:p text:style-name="P2"><text:span text:style-name="T2"/></text:p>
      <text:p text:style-name="P3"><text:span text:style-name="T3">AVVISO PUBBLICO DI MANIFESTAZIONE DI INTERESSE RIVOLTO AI MEDICI DI MEDICINA GENERALE, PEDIATRI DI LIBERA SCELTA, MEDICI DI CONTINUITA’ ASSISTENZIALE PRESSO LA ASL 2 GALLURA O PRESSO ALTRE ASL PER L’ATTIVAZIONE DEL PROGETTO SMAC “ ATTIVAZIONE DI AMBULATORI STRAORDINARI DI CONTINUITA’ ASSISTENZIALE A BASSA INTENSITA’, PER I CITTADINI NON RESIDENTI PER LA STAGIONE ESTIVA 2025”. </text:span></text:p>
      <text:p text:style-name="P3"><text:span text:style-name="T4"/></text:p>
      <text:p text:style-name="P3"><text:span text:style-name="T5">Con riferimento all’oggetto ed alla Deliberazione CS n.</text:span><text:span text:style-name="T6">176</text:span><text:span text:style-name="T7"><text:s text:c="2"/>del<text:s/></text:span><text:span text:style-name="T8">15/07/2025</text:span><text:span text:style-name="T9">, la ASL 2 Gallura indice un pubblico avviso per l’acquisizione di manifestazioni di interesse da parte d</text:span><text:span text:style-name="T10">i figure professionali mediche per l’attivazione di ambulatori straordinari di continuità assistenziale a bassa intensità, per i cittadini non residenti durante il periodo di maggior flusso turistico nella stagione estiva 2025 presso le seguenti sedi:<text:s/></text:span><text:span text:style-name="T11">Loc. Cannigione,<text:s text:c="2"/>Golfo Aranci, Loiri Porto San Paolo, Olbia , Palau, San Teodoro, Santa Teresa Gallura, Badesi, Trinità d’Agultu, Vignola.</text:span></text:p>
      <text:p text:style-name="P3"><text:span text:style-name="T12"/></text:p>
      <text:p text:style-name="P3"><text:span text:style-name="T13">Possono aderire al Progetto “SMAC” le seguenti categorie di medici che ne diano la disponibilità purché già convenzionati e operativi nell’assistenza primaria presso la ASL 2 Gallura o altra ASL del SSR: </text:span></text:p>
      <text:p text:style-name="P3"><text:span text:style-name="T14"/></text:p>
      <text:p text:style-name="P3"><text:span text:style-name="T15">- MEDICI DI MEDICINA GENERALE</text:span></text:p>
      <text:p text:style-name="P3"><text:span text:style-name="T16"/></text:p>
      <text:p text:style-name="P3"><text:span text:style-name="T17">- MEDICI DI CONTINUITA’ ASSISTENZIALE</text:span></text:p>
      <text:p text:style-name="P3"><text:span text:style-name="T18"/></text:p>
      <text:p text:style-name="P3"><text:span text:style-name="T19">- PEDIATRI DI LIBERA SCELTA</text:span></text:p>
      <text:p text:style-name="P3"><text:span text:style-name="T20"/></text:p>
      <text:p text:style-name="P3"><text:span text:style-name="T21">L’avviso di Manifestazione di interesse verrà pubblicato sul sito aziendale della ASL 2 Gallura, Sezione Albo Pretorio sottosezione “Bandi di Concorso e Selezioni” con termine di<text:s/></text:span><text:span text:style-name="T22">7 giorni dal 15/07/2025<text:s text:c="2"/>al<text:s text:c="2"/>21/072025 ( fino alle ore 23:59).</text:span></text:p>
      <text:p text:style-name="P3"><text:span text:style-name="T23"/></text:p>
      <text:p text:style-name="P3"><text:span text:style-name="T24">I medici interessati devono far pervenire la propria domanda compilata sul modello allegato, inviandola, unitamente a copia di documento d’identità<text:s text:c="2"/>in corso di validità , entro le ore<text:s/></text:span><text:span text:style-name="T25">23:59 del 21/07/2025<text:s/></text:span><text:span text:style-name="T26">esclusivamente tramite PEC all’indirizzo:<text:s/></text:span><text:a xlink:href="mailto:protocollo@pec.aslgallura.it"><text:span text:style-name="T28">protocollo@pec.</text:span></text:a><text:span text:style-name="T29"><text:s/></text:span><text:a xlink:href="mailto:protocollo@pec.aslgallura.it"><text:span text:style-name="T31">HYPERLINK "mailto:protocollo@pec.aslgallura.it"</text:span><text:span text:style-name="T32"><text:s/>HYPERLINK "mailto:protocollo@pec.aslgallura.it"</text:span><text:span text:style-name="T33">aslgallura.it</text:span></text:a><text:span text:style-name="T34">,<text:s/></text:span><text:span text:style-name="T35">specificando la dicitura “</text:span><text:span text:style-name="T36">Avviso pubblico di manifestazione di interesse rivolto ai Medici di Medicina Generale, Pediatri di Libera Scelta, Medici<text:s text:c="2"/>di Continuità Assistenziale presso la ASL 2 Galllura o altre ASL del SSR per l’attivazione del Progetto “SMAC “ attivazione di Ambulatori Straordinari di Continuità Assistenziale a bassa intensità, per i cittadini non residenti per la stagione estiva 2025</text:span><text:span text:style-name="T37">”.</text:span></text:p>
      <text:p text:style-name="P3"><text:span text:style-name="T38"/></text:p>
      <text:p text:style-name="P3"><text:span text:style-name="T39">Le domande verranno verranno esaminate dal Direttore Sanitario Aziendale e dal Direttore del Distretto di Olbia.</text:span></text:p>
      <text:p text:style-name="P3"><text:span text:style-name="T39">Le domande verranno valutate in ordine cronologico di arrivo per consentire l’attivazione<text:s text:c="2"/>in via tempestiva degli ambulatori<text:s text:c="2"/>delle Guardie Turistiche.</text:span></text:p>
      <text:p text:style-name="P3"><text:span text:style-name="T39">A conclusione della procedura, con apposito atto deliberativo<text:s text:c="2"/>verrà pubblicato l’elenco dei medici ritenuti idonei.<text:s text:c="2"/></text:span></text:p>
      <text:p text:style-name="P3"><text:span text:style-name="T39">Le funzioni di segretario e la compilazione dell’elenco delle domande pervenute, saranno espletate dal personale amministrativo a supporto del Distretto di Olbia e/o della Direzione Sanitaria Aziendale. </text:span></text:p>
      <text:p text:style-name="P3"><text:span text:style-name="T40"/></text:p>
      <text:p text:style-name="P3"><text:span text:style-name="T41">La decorrenza dell’incarico a tempo determinato, da concordare con la Direzione del Distretto di Olbia, avverrà entro il 25/07/2025 e avrà la durata<text:s/></text:span><text:span text:style-name="T42">fino al 30/09/2025 .</text:span></text:p>
      <text:p text:style-name="P3"><text:span text:style-name="T43"/></text:p>
      <text:p text:style-name="P3"><text:span text:style-name="T43"/></text:p>
      <text:p text:style-name="P3"><text:span text:style-name="T43"/></text:p>
      <text:p text:style-name="P3"><text:span text:style-name="T43"/></text:p>
      <text:p text:style-name="P3"><text:span text:style-name="T44">Il servizio verrà<text:s text:c="2"/>effettuato per<text:s/></text:span><text:span text:style-name="T45">sette ore giornaliere per sette giorni settimanali</text:span><text:span text:style-name="T46"><text:s/>ed ogni altra variazione potrà essere determinata<text:s text:c="2"/>dalla Direzione del Distretto di Olbia.</text:span></text:p>
      <text:p text:style-name="P3"><text:span text:style-name="T47"/></text:p>
      <text:p text:style-name="P3"><text:span text:style-name="T48">La Direzione del Distretto di Olbia si riserva di modificare gli orari di apertura degli ambulatori in base alla disponibilità ed al numero dei medici aderenti.</text:span></text:p>
      <text:p text:style-name="P3"><text:span text:style-name="T49"/></text:p>
      <text:p text:style-name="P3"><text:span text:style-name="T49"/></text:p>
      <text:p text:style-name="P3"><text:span text:style-name="T50">Per l’adesione al progetto il compenso, sarà a di € 60,00 orari lordi omnicomprensivi e verrà<text:s text:c="2"/>erogato dietro rendicontazione e secondo le modalità già previste per i medici di continuità assistenziale.</text:span></text:p>
      <text:p text:style-name="P3"><text:span text:style-name="T51"/></text:p>
      <text:p text:style-name="P3"><text:span text:style-name="T52">Al medico che accetta l’incarico e che successivamente voglia dimettersi, si chiede il rispetto del preavviso di 15 giorni, che potrà<text:s text:c="2"/>essere inferiore solo se l’Azienda Sanitaria, titolare del rapporto convenzionale, autorizza al recesso anticipato.</text:span></text:p>
      <text:p text:style-name="P3"><text:span text:style-name="T53"/></text:p>
      <text:p text:style-name="P3"><text:span text:style-name="T54">Ai sensi del D.Lgs. n. 196/2003 (“Codice in materia di protezione dei dati personali”) e del Regolamento Europeo n° 679 del 27 aprile 2016, il trattamento dei dati personali raccolti e finalizzato allo svolgimento della sola procedura prevista dal presente avviso.</text:span></text:p>
      <text:p text:style-name="P3"><text:span text:style-name="T55"/></text:p>
      <text:p text:style-name="P3"><text:span text:style-name="T56">Per quanto non espressamente previsto nel presente avviso, si fa riferimento agli Accordi collettivi nazionali e regionali, nonché<text:s text:c="2"/>al vigente quadro legislativo.</text:span></text:p>
      <text:p text:style-name="P3"><text:span text:style-name="T57"/></text:p>
      <text:p text:style-name="P4"><text:span text:style-name="T58">È fatta salva per l’Azienda la possibilità di riapertura dei termini del presente avviso.</text:span></text:p>
      <text:p text:style-name="P5"><text:span text:style-name="T59"/></text:p>
      <text:p text:style-name="P5"><text:span text:style-name="T60">L’Azienda richiedente si riserva, a suo insindacabile giudizio, la facoltà<text:s text:c="2"/>di modificare, prorogare,sospendere o revocare il presente avviso, ove ricorrano validi motivi, senza che per i concorrenti insorga alcuna pretesa. Altresì, si riserva di non procedere al conferimento dell’incarico in caso di sopraggiunte mutate esigenze organizzative.</text:span></text:p>
      <text:p text:style-name="P5"><text:span text:style-name="T61"/></text:p>
      <text:p text:style-name="P5"><text:span text:style-name="T62"><text:s text:c="49"/>Il Commissario Straordinario</text:span></text:p>
      <text:p text:style-name="P5"><text:span text:style-name="T62"><text:s text:c="62"/>ASL 2 Gallura </text:span></text:p>
      <text:p text:style-name="P6"><text:span text:style-name="T63"><text:s text:c="55"/>Dott. Ottaviano Contu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